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8B800000175D253A8E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73.8cm" svg:height="14cm" svg:x="6.8cm" svg:y="2.2cm">
          <draw:image xlink:href="Pictures/10000201000008B800000175D253A8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37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152.19999694824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904cm" fo:margin-bottom="0cm" fo:text-indent="0cm"/>
      <style:text-properties fo:font-size="133.30000305175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1.428cm" fo:margin-bottom="0cm" fo:text-indent="0cm"/>
      <style:text-properties fo:font-size="114.199996948242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951cm" fo:margin-bottom="0cm" fo:text-indent="0cm"/>
      <style:text-properties fo:font-size="95.199996948242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475cm" fo:margin-bottom="0cm" fo:text-indent="0cm"/>
      <style:text-properties fo:font-size="95.199996948242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475cm" fo:margin-bottom="0cm" fo:text-indent="0cm"/>
      <style:text-properties fo:font-size="95.199996948242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475cm" fo:margin-bottom="0cm" fo:text-indent="0cm"/>
      <style:text-properties fo:font-size="95.199996948242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475cm" fo:margin-bottom="0cm" fo:text-indent="0cm"/>
      <style:text-properties fo:font-size="95.199996948242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475cm" fo:margin-bottom="0cm" fo:text-indent="0cm"/>
      <style:text-properties fo:font-size="95.199996948242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09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0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817cm" svg:height="7.575cm" svg:x="2.091cm" svg:y="2.485cm"/>
      <draw:page-thumbnail draw:layer="backgroundobjects" svg:width="6.817cm" svg:height="7.575cm" svg:x="2.091cm" svg:y="11.061cm"/>
      <draw:page-thumbnail draw:layer="backgroundobjects" svg:width="6.817cm" svg:height="7.575cm" svg:x="2.091cm" svg:y="19.637cm"/>
      <draw:page-thumbnail draw:layer="backgroundobjects" svg:width="6.817cm" svg:height="7.575cm" svg:x="12.091cm" svg:y="2.485cm"/>
      <draw:page-thumbnail draw:layer="backgroundobjects" svg:width="6.817cm" svg:height="7.575cm" svg:x="12.091cm" svg:y="11.061cm"/>
      <draw:page-thumbnail draw:layer="backgroundobjects" svg:width="6.817cm" svg:height="7.575cm" svg:x="12.091cm" svg:y="19.637cm"/>
    </style:handout-master>
    <style:master-page style:name="Padrão" style:page-layout-name="PM1" draw:style-name="Mdp1">
      <draw:frame presentation:style-name="Padrão-title" draw:layer="backgroundobjects" svg:width="80.997cm" svg:height="16.695cm" svg:x="4.5cm" svg:y="3.985cm" presentation:class="title" presentation:placeholder="true">
        <draw:text-box/>
      </draw:frame>
      <draw:frame presentation:style-name="Padrão-outline1" draw:layer="backgroundobjects" svg:width="80.997cm" svg:height="57.999cm" svg:x="4.5cm" svg:y="23.4cm" presentation:class="outline" presentation:placeholder="true">
        <draw:text-box/>
      </draw:frame>
      <draw:frame presentation:style-name="Mpr1" draw:text-style-name="MP1" draw:layer="backgroundobjects" svg:width="20.967cm" svg:height="6.895cm" svg:x="4.5cm" svg:y="91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7cm" svg:height="6.895cm" svg:x="30.78cm" svg:y="91.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7cm" svg:height="6.895cm" svg:x="64.53cm" svg:y="91.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19T09:59:26.105000000</meta:creation-date>
    <dc:date>2017-08-11T11:23:39.50</dc:date>
    <meta:editing-duration>PT7M7S</meta:editing-duration>
    <meta:editing-cycles>2</meta:editing-cycles>
    <meta:generator>LibreOffice/3.5$Windows_x86 LibreOffice_project/dc9775d-05ecbee-0851ad3-1586698-727bf66</meta:generator>
    <meta:document-statistic meta:object-count="24"/>
  </office:meta>
</office:document-meta>
</file>